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2pt solid #000000" style:vertical-align="middle" fo:background-color="#F1ED6E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Hiper_322__261_cze" style:data-style-name="N0">
      <style:table-cell-properties fo:border="2pt solid #000000" style:vertical-align="middle" fo:background-color="#F1ED6E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CED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CED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CED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DDD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DDD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2pt solid #000000" style:vertical-align="middle" fo:background-color="#DDDDDD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0.5621666666667cm"/>
    </style:style>
    <style:style style:name="co3" style:family="table-column">
      <style:table-column-properties fo:break-before="auto" style:column-width="8.657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16">
            <text:p>111 - Grafika komputerowa</text:p>
          </table:table-cell>
          <table:table-cell office:value-type="string" table:style-name="ce16">
            <text:p>111 - Grafika komputerowa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7">
            <text:p>grupa 86021</text:p>
          </table:table-cell>
          <table:table-cell office:value-type="string" table:style-name="ce17">
            <text:p>grupa 8050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7">
            <text:p>semestr 1</text:p>
          </table:table-cell>
          <table:table-cell office:value-type="string" table:style-name="ce17">
            <text:p>semestr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8">
            <text:p>podgrupa 1 z 1</text:p>
          </table:table-cell>
          <table:table-cell office:value-type="string" table:style-name="ce18">
            <text:p>podgrupa 1 z 1</text:p>
          </table:table-cell>
          <table:table-cell table:number-columns-repeated="16381"/>
        </table:table-row>
        <table:table-row table:style-name="ro2">
          <table:table-cell office:value-type="date" office:date-value="2025-01-12T00:00:00" table:style-name="ce2">
            <text:p>12.01.2025</text:p>
          </table:table-cell>
          <table:table-cell office:value-type="string" table:style-name="ce3">
            <text:p><text:a xlink:href="https://system2.zak24.eu/study-group-school-day/plan?agencyId=13&amp;posSemesterId=2024-09-01&amp;studyType=school&amp;dateStart=2025-01-01&amp;dateEnd=2025-01-31&amp;schoolId=923295f1-3e3f-11e8-9a85-089e013958a6&amp;studyGroupId%5B%5D=80509&amp;studyGroupId%5B%5D=86021&amp;isSubmit=true">2025-01-12 </text:a></text:p>
          </table:table-cell>
          <table:table-cell office:value-type="string" table:style-name="ce3">
            <text:p><text:a xlink:href="https://system2.zak24.eu/study-group-school-day/plan?agencyId=13&amp;posSemesterId=2024-09-01&amp;studyType=school&amp;dateStart=2025-01-01&amp;dateEnd=2025-01-31&amp;schoolId=923295f1-3e3f-11e8-9a85-089e013958a6&amp;studyGroupId%5B%5D=80509&amp;studyGroupId%5B%5D=86021&amp;isSubmit=true">2025-01-12 </text:a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9">
            <text:p>08:00 - 08:45</text:p>
          </table:table-cell>
          <table:table-cell office:value-type="string" table:style-name="ce4">
            <text:p>Podstawy projektowania graficznego</text:p>
          </table:table-cell>
          <table:table-cell office:value-type="string" table:style-name="ce4">
            <text:p>Podstawy projektowania graficzn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</text:p>
          </table:table-cell>
          <table:table-cell office:value-type="string" table:style-name="ce5">
            <text:p>Zespół Szkół Ogólnokształcących, ul. Sienkiewicza 74, nr 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Anna Skrzypczyk</text:p>
          </table:table-cell>
          <table:table-cell office:value-type="string" table:style-name="ce6">
            <text:p>Anna Skrzypczy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9">
            <text:p>08:50 - 09:35</text:p>
          </table:table-cell>
          <table:table-cell office:value-type="string" table:style-name="ce4">
            <text:p>Podstawy projektowania graficznego</text:p>
          </table:table-cell>
          <table:table-cell office:value-type="string" table:style-name="ce4">
            <text:p>Podstawy projektowania graficzn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</text:p>
          </table:table-cell>
          <table:table-cell office:value-type="string" table:style-name="ce5">
            <text:p>Zespół Szkół Ogólnokształcących, ul. Sienkiewicza 74, nr 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Anna Skrzypczyk</text:p>
          </table:table-cell>
          <table:table-cell office:value-type="string" table:style-name="ce6">
            <text:p>Anna Skrzypczy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9">
            <text:p>09:40 - 10:25</text:p>
          </table:table-cell>
          <table:table-cell office:value-type="string" table:style-name="ce4">
            <text:p>Podstawy projektowania graficznego</text:p>
          </table:table-cell>
          <table:table-cell office:value-type="string" table:style-name="ce4">
            <text:p>Podstawy projektowania graficzn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</text:p>
          </table:table-cell>
          <table:table-cell office:value-type="string" table:style-name="ce5">
            <text:p>Zespół Szkół Ogólnokształcących, ul. Sienkiewicza 74, nr 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Anna Skrzypczyk</text:p>
          </table:table-cell>
          <table:table-cell office:value-type="string" table:style-name="ce6">
            <text:p>Anna Skrzypczy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9">
            <text:p>10:30 - 11:15</text:p>
          </table:table-cell>
          <table:table-cell office:value-type="string" table:style-name="ce4">
            <text:p>Podstawy projektowania graficznego</text:p>
          </table:table-cell>
          <table:table-cell office:value-type="string" table:style-name="ce4">
            <text:p>Podstawy projektowania graficzn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</text:p>
          </table:table-cell>
          <table:table-cell office:value-type="string" table:style-name="ce5">
            <text:p>Zespół Szkół Ogólnokształcących, ul. Sienkiewicza 74, nr 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Anna Skrzypczyk</text:p>
          </table:table-cell>
          <table:table-cell office:value-type="string" table:style-name="ce6">
            <text:p>Anna Skrzypczy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9">
            <text:p>11:20 - 12:05</text:p>
          </table:table-cell>
          <table:table-cell office:value-type="string" table:style-name="ce4">
            <text:p>Podstawy projektowania graficznego</text:p>
          </table:table-cell>
          <table:table-cell office:value-type="string" table:style-name="ce4">
            <text:p>Podstawy projektowania graficzn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1</text:p>
          </table:table-cell>
          <table:table-cell office:value-type="string" table:style-name="ce5">
            <text:p>Zespół Szkół Ogólnokształcących, ul. Sienkiewicza 74, nr 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Anna Skrzypczyk</text:p>
          </table:table-cell>
          <table:table-cell office:value-type="string" table:style-name="ce6">
            <text:p>Anna Skrzypczy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9">
            <text:p>12:10 - 12:55</text:p>
          </table:table-cell>
          <table:table-cell office:value-type="string" table:style-name="ce4">
            <text:p>Podstawy projektowania graficznego</text:p>
          </table:table-cell>
          <table:table-cell office:value-type="string" table:style-name="ce4">
            <text:p>Podstawy projektowania graficzn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3</text:p>
          </table:table-cell>
          <table:table-cell office:value-type="string" table:style-name="ce5">
            <text:p>Zespół Szkół Ogólnokształcących, ul. Sienkiewicza 74, nr 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Anna Skrzypczyk</text:p>
          </table:table-cell>
          <table:table-cell office:value-type="string" table:style-name="ce6">
            <text:p>Anna Skrzypczy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9">
            <text:p>13:00 - 13:45</text:p>
          </table:table-cell>
          <table:table-cell office:value-type="string" table:style-name="ce4">
            <text:p>Podstawy projektowania graficznego</text:p>
          </table:table-cell>
          <table:table-cell office:value-type="string" table:style-name="ce4">
            <text:p>Podstawy projektowania graficzn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3</text:p>
          </table:table-cell>
          <table:table-cell office:value-type="string" table:style-name="ce5">
            <text:p>Zespół Szkół Ogólnokształcących, ul. Sienkiewicza 74, nr 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Anna Skrzypczyk</text:p>
          </table:table-cell>
          <table:table-cell office:value-type="string" table:style-name="ce6">
            <text:p>Anna Skrzypczy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9">
            <text:p>13:50 - 14:35</text:p>
          </table:table-cell>
          <table:table-cell office:value-type="string" table:style-name="ce4">
            <text:p>Podstawy projektowania graficznego</text:p>
          </table:table-cell>
          <table:table-cell office:value-type="string" table:style-name="ce4">
            <text:p>Podstawy projektowania graficzn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3</text:p>
          </table:table-cell>
          <table:table-cell office:value-type="string" table:style-name="ce5">
            <text:p>Zespół Szkół Ogólnokształcących, ul. Sienkiewicza 74, nr 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Anna Skrzypczyk</text:p>
          </table:table-cell>
          <table:table-cell office:value-type="string" table:style-name="ce6">
            <text:p>Anna Skrzypczy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9">
            <text:p>14:40 - 15:25</text:p>
          </table:table-cell>
          <table:table-cell office:value-type="string" table:style-name="ce4">
            <text:p>Podstawy projektowania graficznego</text:p>
          </table:table-cell>
          <table:table-cell office:value-type="string" table:style-name="ce4">
            <text:p>Podstawy projektowania graficzn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spół Szkół Ogólnokształcących, ul. Sienkiewicza 74, nr 3</text:p>
          </table:table-cell>
          <table:table-cell office:value-type="string" table:style-name="ce5">
            <text:p>Zespół Szkół Ogólnokształcących, ul. Sienkiewicza 74, nr 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Anna Skrzypczyk</text:p>
          </table:table-cell>
          <table:table-cell office:value-type="string" table:style-name="ce6">
            <text:p>Anna Skrzypczyk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0">
            <text:p>15:30 - 16:15</text:p>
          </table:table-cell>
          <table:table-cell office:value-type="string" table:style-name="ce7">
            <text:p>Podstawy projektowania graficznego</text:p>
          </table:table-cell>
          <table:table-cell office:value-type="string" table:style-name="ce7">
            <text:p>Podstawy projektowania graficzn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Zespół Szkół Ogólnokształcących, ul. Sienkiewicza 74, nr 3</text:p>
          </table:table-cell>
          <table:table-cell office:value-type="string" table:style-name="ce8">
            <text:p>Zespół Szkół Ogólnokształcących, ul. Sienkiewicza 74, nr 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Anna Skrzypczyk</text:p>
          </table:table-cell>
          <table:table-cell office:value-type="string" table:style-name="ce9">
            <text:p>Anna Skrzypczyk</text:p>
          </table:table-cell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zabela Wroniszewska</meta:initial-creator>
    <dc:creator>Izabela Wroniszewska</dc:creator>
    <meta:creation-date>2025-01-10T10:01:02Z</meta:creation-date>
    <dc:date>2025-01-10T10:05:52Z</dc:date>
  </office:meta>
</office:document-meta>
</file>