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2pt solid #000000" style:vertical-align="middle" fo:background-color="#F1ED6E" style:repeat-content="false"/>
      <style:paragraph-properties fo:text-align="center"/>
      <style:text-properties fo:color="#212529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Hiper_322__261_cze" style:data-style-name="N0">
      <style:table-cell-properties fo:border="2pt solid #000000" style:vertical-align="middle" fo:background-color="#F1ED6E" style:repeat-content="false"/>
      <style:paragraph-properties fo:text-align="center"/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DDDDD" style:repeat-content="false"/>
      <style:paragraph-properties fo:text-align="center"/>
      <style:text-properties fo:color="#777777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DDDDD" style:repeat-content="false"/>
      <style:paragraph-properties fo:text-align="center"/>
      <style:text-properties fo:color="#777777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DDDDD" style:repeat-content="false"/>
      <style:paragraph-properties fo:text-align="center"/>
      <style:text-properties fo:color="#777777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DDDDD" style:repeat-content="false"/>
      <style:paragraph-properties fo:text-align="center"/>
      <style:text-properties fo:color="#212529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DDDDD" style:repeat-content="false"/>
      <style:paragraph-properties fo:text-align="center"/>
      <style:text-properties fo:color="#212529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DDDDD" style:repeat-content="false"/>
      <style:paragraph-properties fo:text-align="center"/>
      <style:text-properties fo:color="#212529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background-color="#F1ED6E" style:repeat-content="false"/>
      <style:paragraph-properties fo:text-align="center"/>
      <style:text-properties fo:color="#212529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Hiper_322__261_cze" style:data-style-name="N0">
      <style:table-cell-properties fo:border-top="2pt solid #000000" fo:border-bottom="none" fo:border-left="2pt solid #000000" fo:border-right="2pt solid #000000" style:vertical-align="middle" fo:background-color="#F1ED6E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9879" style:repeat-content="false"/>
      <style:paragraph-properties fo:text-align="center"/>
      <style:text-properties fo:color="#EDEDE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009879" style:repeat-content="false"/>
      <style:paragraph-properties fo:text-align="center"/>
      <style:text-properties fo:color="#EDEDE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009879" style:repeat-content="false"/>
      <style:paragraph-properties fo:text-align="center"/>
      <style:text-properties fo:color="#EDEDE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background-color="#DDDDDD" style:repeat-content="false"/>
      <style:paragraph-properties fo:text-align="center"/>
      <style:text-properties fo:color="#777777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="2pt solid #000000" style:vertical-align="middle" fo:background-color="#DDDDDD" style:repeat-content="false"/>
      <style:paragraph-properties fo:text-align="center"/>
      <style:text-properties fo:color="#212529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="2pt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8.72066666666667cm"/>
    </style:style>
    <style:style style:name="co3" style:family="table-column">
      <style:table-column-properties fo:break-before="auto" style:column-width="8.67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/>
          <table:table-cell office:value-type="string" table:style-name="ce21">
            <text:p>122 - Fryzjer damski</text:p>
          </table:table-cell>
          <table:table-cell office:value-type="string" table:style-name="ce21">
            <text:p>122 - Fryzjer damski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22">
            <text:p>grupa 85779</text:p>
          </table:table-cell>
          <table:table-cell office:value-type="string" table:style-name="ce22">
            <text:p>grupa 8108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22">
            <text:p>semestr 1</text:p>
          </table:table-cell>
          <table:table-cell office:value-type="string" table:style-name="ce22">
            <text:p>semestr 2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23">
            <text:p>podgrupa 1 z 1</text:p>
          </table:table-cell>
          <table:table-cell office:value-type="string" table:style-name="ce23">
            <text:p>podgrupa 1 z 1</text:p>
          </table:table-cell>
          <table:table-cell table:number-columns-repeated="16381"/>
        </table:table-row>
        <table:table-row table:style-name="ro2">
          <table:table-cell office:value-type="date" office:date-value="2025-01-11T00:00:00" table:style-name="ce2">
            <text:p>11.01.2025</text:p>
          </table:table-cell>
          <table:table-cell office:value-type="string" table:style-name="ce3">
            <text:p><text:a xlink:href="https://system2.zak24.eu/study-group-school-day/plan?agencyId=13&amp;posSemesterId=2024-09-01&amp;studyType=school&amp;dateStart=2025-01-01&amp;dateEnd=2025-01-31&amp;schoolId=923295f1-3e3f-11e8-9a85-089e013958a6&amp;studyGroupId%5B%5D=81083&amp;studyGroupId%5B%5D=85779&amp;isSubmit=true">2025-01-11 </text:a></text:p>
          </table:table-cell>
          <table:table-cell office:value-type="string" table:style-name="ce3">
            <text:p><text:a xlink:href="https://system2.zak24.eu/study-group-school-day/plan?agencyId=13&amp;posSemesterId=2024-09-01&amp;studyType=school&amp;dateStart=2025-01-01&amp;dateEnd=2025-01-31&amp;schoolId=923295f1-3e3f-11e8-9a85-089e013958a6&amp;studyGroupId%5B%5D=81083&amp;studyGroupId%5B%5D=85779&amp;isSubmit=true">2025-01-11 </text:a></text:p>
          </table:table-cell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17"/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26">
            <text:p>13:00 - 13:45</text:p>
          </table:table-cell>
          <table:table-cell office:value-type="string" table:style-name="ce4">
            <text:p>Pracowania fryzjerstwa damskiego</text:p>
          </table:table-cell>
          <table:table-cell office:value-type="string" table:style-name="ce4">
            <text:p>Pracowania fryzjerstwa damskieg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Zespół Szkół Ogólnokształcących, ul. Sienkiewicza 74,</text:p>
          </table:table-cell>
          <table:table-cell office:value-type="string" table:style-name="ce5">
            <text:p>Zespół Szkół Ogólnokształcących, ul. Sienkiewicza 74,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Patrycja Szołtysik</text:p>
          </table:table-cell>
          <table:table-cell office:value-type="string" table:style-name="ce6">
            <text:p>Patrycja Szołtysik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24">
            <text:p>13:50 - 14:35</text:p>
          </table:table-cell>
          <table:table-cell office:value-type="string" table:style-name="ce4">
            <text:p>Pracowania fryzjerstwa damskiego</text:p>
          </table:table-cell>
          <table:table-cell office:value-type="string" table:style-name="ce4">
            <text:p>Pracowania fryzjerstwa damskieg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Zespół Szkół Ogólnokształcących, ul. Sienkiewicza 74, nr 17</text:p>
          </table:table-cell>
          <table:table-cell office:value-type="string" table:style-name="ce5">
            <text:p>Zespół Szkół Ogólnokształcących, ul. Sienkiewicza 74, nr 17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Patrycja Szołtysik</text:p>
          </table:table-cell>
          <table:table-cell office:value-type="string" table:style-name="ce6">
            <text:p>Patrycja Szołtysik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24">
            <text:p>14:40 - 15:25</text:p>
          </table:table-cell>
          <table:table-cell office:value-type="string" table:style-name="ce4">
            <text:p>Pracowania fryzjerstwa damskiego</text:p>
          </table:table-cell>
          <table:table-cell office:value-type="string" table:style-name="ce4">
            <text:p>Pracowania fryzjerstwa damskieg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Zespół Szkół Ogólnokształcących, ul. Sienkiewicza 74, nr 17</text:p>
          </table:table-cell>
          <table:table-cell office:value-type="string" table:style-name="ce5">
            <text:p>Zespół Szkół Ogólnokształcących, ul. Sienkiewicza 74, nr 17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Patrycja Szołtysik</text:p>
          </table:table-cell>
          <table:table-cell office:value-type="string" table:style-name="ce6">
            <text:p>Patrycja Szołtysik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24">
            <text:p>15:30 - 16:15</text:p>
          </table:table-cell>
          <table:table-cell office:value-type="string" table:style-name="ce4">
            <text:p>Pracowania fryzjerstwa damskiego</text:p>
          </table:table-cell>
          <table:table-cell office:value-type="string" table:style-name="ce4">
            <text:p>Pracowania fryzjerstwa damskieg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Zespół Szkół Ogólnokształcących, ul. Sienkiewicza 74, nr 1</text:p>
          </table:table-cell>
          <table:table-cell office:value-type="string" table:style-name="ce5">
            <text:p>Zespół Szkół Ogólnokształcących, ul. Sienkiewicza 74, nr 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Patrycja Szołtysik</text:p>
          </table:table-cell>
          <table:table-cell office:value-type="string" table:style-name="ce6">
            <text:p>Patrycja Szołtysik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24">
            <text:p>16:20 - 17:05</text:p>
          </table:table-cell>
          <table:table-cell office:value-type="string" table:style-name="ce4">
            <text:p>Strzyżenie damskie klasyczne</text:p>
          </table:table-cell>
          <table:table-cell office:value-type="string" table:style-name="ce4">
            <text:p>Strzyżenie damskie klasyczn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Zespół Szkół Ogólnokształcących, ul. Sienkiewicza 74, nr 17</text:p>
          </table:table-cell>
          <table:table-cell office:value-type="string" table:style-name="ce5">
            <text:p>Zespół Szkół Ogólnokształcących, ul. Sienkiewicza 74, nr 17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Patrycja Szołtysik</text:p>
          </table:table-cell>
          <table:table-cell office:value-type="string" table:style-name="ce6">
            <text:p>Patrycja Szołtysik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24">
            <text:p>17:10 - 17:55</text:p>
          </table:table-cell>
          <table:table-cell office:value-type="string" table:style-name="ce4">
            <text:p>Strzyżenie damskie klasyczne</text:p>
          </table:table-cell>
          <table:table-cell office:value-type="string" table:style-name="ce4">
            <text:p>Strzyżenie damskie klasyczn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Zespół Szkół Ogólnokształcących, ul. Sienkiewicza 74, nr 17</text:p>
          </table:table-cell>
          <table:table-cell office:value-type="string" table:style-name="ce5">
            <text:p>Zespół Szkół Ogólnokształcących, ul. Sienkiewicza 74, nr 17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Patrycja Szołtysik</text:p>
          </table:table-cell>
          <table:table-cell office:value-type="string" table:style-name="ce6">
            <text:p>Patrycja Szołtysik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24">
            <text:p>18:00 - 18:45</text:p>
          </table:table-cell>
          <table:table-cell office:value-type="string" table:style-name="ce4">
            <text:p>Strzyżenie damskie klasyczne</text:p>
          </table:table-cell>
          <table:table-cell office:value-type="string" table:style-name="ce4">
            <text:p>Strzyżenie damskie klasyczn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Zespół Szkół Ogólnokształcących, ul. Sienkiewicza 74, nr 17</text:p>
          </table:table-cell>
          <table:table-cell office:value-type="string" table:style-name="ce5">
            <text:p>Zespół Szkół Ogólnokształcących, ul. Sienkiewicza 74, nr 17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Patrycja Szołtysik</text:p>
          </table:table-cell>
          <table:table-cell office:value-type="string" table:style-name="ce6">
            <text:p>Patrycja Szołtysik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24">
            <text:p>18:50 - 19:35</text:p>
          </table:table-cell>
          <table:table-cell office:value-type="string" table:style-name="ce4">
            <text:p>Pracowania fryzjerstwa damskiego</text:p>
          </table:table-cell>
          <table:table-cell office:value-type="string" table:style-name="ce4">
            <text:p>Pracowania fryzjerstwa damskieg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Zespół Szkół Ogólnokształcących, ul. Sienkiewicza 74, nr 17</text:p>
          </table:table-cell>
          <table:table-cell office:value-type="string" table:style-name="ce5">
            <text:p>Zespół Szkół Ogólnokształcących, ul. Sienkiewicza 74, nr 17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Patrycja Szołtysik</text:p>
          </table:table-cell>
          <table:table-cell office:value-type="string" table:style-name="ce6">
            <text:p>Patrycja Szołtysik</text:p>
          </table:table-cell>
          <table:table-cell table:number-columns-repeated="16381"/>
        </table:table-row>
        <table:table-row table:style-name="ro2">
          <table:table-cell office:value-type="date" office:date-value="2025-01-12T00:00:00" table:style-name="ce2">
            <text:p>12.01.2025</text:p>
          </table:table-cell>
          <table:table-cell office:value-type="string" table:style-name="ce3">
            <text:p><text:a xlink:href="https://system2.zak24.eu/study-group-school-day/plan?agencyId=13&amp;posSemesterId=2024-09-01&amp;studyType=school&amp;dateStart=2025-01-01&amp;dateEnd=2025-01-31&amp;schoolId=923295f1-3e3f-11e8-9a85-089e013958a6&amp;studyGroupId%5B%5D=81083&amp;studyGroupId%5B%5D=85779&amp;isSubmit=true">2025-01-12 </text:a></text:p>
          </table:table-cell>
          <table:table-cell office:value-type="string" table:style-name="ce3">
            <text:p><text:a xlink:href="https://system2.zak24.eu/study-group-school-day/plan?agencyId=13&amp;posSemesterId=2024-09-01&amp;studyType=school&amp;dateStart=2025-01-01&amp;dateEnd=2025-01-31&amp;schoolId=923295f1-3e3f-11e8-9a85-089e013958a6&amp;studyGroupId%5B%5D=81083&amp;studyGroupId%5B%5D=85779&amp;isSubmit=true">2025-01-12 </text:a>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24">
            <text:p>08:00 - 08:45</text:p>
          </table:table-cell>
          <table:table-cell office:value-type="string" table:style-name="ce4">
            <text:p>Pracowania fryzjerstwa damskiego</text:p>
          </table:table-cell>
          <table:table-cell office:value-type="string" table:style-name="ce4">
            <text:p>Pracowania fryzjerstwa damskieg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Zespół Szkół Ogólnokształcących, ul. Sienkiewicza 74, nr 10</text:p>
          </table:table-cell>
          <table:table-cell office:value-type="string" table:style-name="ce5">
            <text:p>Zespół Szkół Ogólnokształcących, ul. Sienkiewicza 74, nr 10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Patrycja Szołtysik</text:p>
          </table:table-cell>
          <table:table-cell office:value-type="string" table:style-name="ce6">
            <text:p>Patrycja Szołtysik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24">
            <text:p>08:50 - 09:35</text:p>
          </table:table-cell>
          <table:table-cell office:value-type="string" table:style-name="ce4">
            <text:p>Pracowania fryzjerstwa damskiego</text:p>
          </table:table-cell>
          <table:table-cell office:value-type="string" table:style-name="ce4">
            <text:p>Pracowania fryzjerstwa damskieg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Zespół Szkół Ogólnokształcących, ul. Sienkiewicza 74, nr 10</text:p>
          </table:table-cell>
          <table:table-cell office:value-type="string" table:style-name="ce5">
            <text:p>Zespół Szkół Ogólnokształcących, ul. Sienkiewicza 74, nr 10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Patrycja Szołtysik</text:p>
          </table:table-cell>
          <table:table-cell office:value-type="string" table:style-name="ce6">
            <text:p>Patrycja Szołtysik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24">
            <text:p>09:40 - 10:25</text:p>
          </table:table-cell>
          <table:table-cell office:value-type="string" table:style-name="ce4">
            <text:p>Pracowania fryzjerstwa damskiego</text:p>
          </table:table-cell>
          <table:table-cell office:value-type="string" table:style-name="ce4">
            <text:p>Pracowania fryzjerstwa damskieg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Zespół Szkół Ogólnokształcących, ul. Sienkiewicza 74, nr 10</text:p>
          </table:table-cell>
          <table:table-cell office:value-type="string" table:style-name="ce5">
            <text:p>Zespół Szkół Ogólnokształcących, ul. Sienkiewicza 74, nr 10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Patrycja Szołtysik</text:p>
          </table:table-cell>
          <table:table-cell office:value-type="string" table:style-name="ce6">
            <text:p>Patrycja Szołtysik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24">
            <text:p>10:30 - 11:15</text:p>
          </table:table-cell>
          <table:table-cell office:value-type="string" table:style-name="ce4">
            <text:p>Pracowania fryzjerstwa damskiego</text:p>
          </table:table-cell>
          <table:table-cell office:value-type="string" table:style-name="ce4">
            <text:p>Pracowania fryzjerstwa damskieg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Zespół Szkół Ogólnokształcących, ul. Sienkiewicza 74, nr 14</text:p>
          </table:table-cell>
          <table:table-cell office:value-type="string" table:style-name="ce5">
            <text:p>Zespół Szkół Ogólnokształcących, ul. Sienkiewicza 74, nr 14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Patrycja Szołtysik</text:p>
          </table:table-cell>
          <table:table-cell office:value-type="string" table:style-name="ce6">
            <text:p>Patrycja Szołtysik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24">
            <text:p>11:20 - 12:05</text:p>
          </table:table-cell>
          <table:table-cell office:value-type="string" table:style-name="ce4">
            <text:p>Pracowania fryzjerstwa damskiego</text:p>
          </table:table-cell>
          <table:table-cell office:value-type="string" table:style-name="ce4">
            <text:p>Pracowania fryzjerstwa damskieg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Zespół Szkół Ogólnokształcących, ul. Sienkiewicza 74,</text:p>
          </table:table-cell>
          <table:table-cell office:value-type="string" table:style-name="ce5">
            <text:p>Zespół Szkół Ogólnokształcących, ul. Sienkiewicza 74,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Patrycja Szołtysik</text:p>
          </table:table-cell>
          <table:table-cell office:value-type="string" table:style-name="ce6">
            <text:p>Patrycja Szołtysik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24">
            <text:p>12:10 - 12:55</text:p>
          </table:table-cell>
          <table:table-cell office:value-type="string" table:style-name="ce4">
            <text:p>Pracowania fryzjerstwa damskiego</text:p>
          </table:table-cell>
          <table:table-cell office:value-type="string" table:style-name="ce4">
            <text:p>Pracowania fryzjerstwa damskieg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Zespół Szkół Ogólnokształcących, ul. Sienkiewicza 74,</text:p>
          </table:table-cell>
          <table:table-cell office:value-type="string" table:style-name="ce5">
            <text:p>Zespół Szkół Ogólnokształcących, ul. Sienkiewicza 74,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Patrycja Szołtysik</text:p>
          </table:table-cell>
          <table:table-cell office:value-type="string" table:style-name="ce6">
            <text:p>Patrycja Szołtysik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24">
            <text:p>13:00 - 13:45</text:p>
          </table:table-cell>
          <table:table-cell office:value-type="string" table:style-name="ce4">
            <text:p>Pracowania fryzjerstwa damskiego</text:p>
          </table:table-cell>
          <table:table-cell office:value-type="string" table:style-name="ce4">
            <text:p>Pracowania fryzjerstwa damskieg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Zespół Szkół Ogólnokształcących, ul. Sienkiewicza 74, nr 22</text:p>
          </table:table-cell>
          <table:table-cell office:value-type="string" table:style-name="ce5">
            <text:p>Zespół Szkół Ogólnokształcących, ul. Sienkiewicza 74, nr 22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Patrycja Szołtysik</text:p>
          </table:table-cell>
          <table:table-cell office:value-type="string" table:style-name="ce6">
            <text:p>Patrycja Szołtysik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24">
            <text:p>13:50 - 14:35</text:p>
          </table:table-cell>
          <table:table-cell office:value-type="string" table:style-name="ce4">
            <text:p>Pracowania fryzjerstwa damskiego</text:p>
          </table:table-cell>
          <table:table-cell office:value-type="string" table:style-name="ce4">
            <text:p>Pracowania fryzjerstwa damskieg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Zespół Szkół Ogólnokształcących, ul. Sienkiewicza 74, nr 22</text:p>
          </table:table-cell>
          <table:table-cell office:value-type="string" table:style-name="ce5">
            <text:p>Zespół Szkół Ogólnokształcących, ul. Sienkiewicza 74, nr 22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Patrycja Szołtysik</text:p>
          </table:table-cell>
          <table:table-cell office:value-type="string" table:style-name="ce6">
            <text:p>Patrycja Szołtysik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24">
            <text:p>14:40 - 15:25</text:p>
          </table:table-cell>
          <table:table-cell office:value-type="string" table:style-name="ce4">
            <text:p>Pracowania fryzjerstwa damskiego</text:p>
          </table:table-cell>
          <table:table-cell office:value-type="string" table:style-name="ce4">
            <text:p>Pracowania fryzjerstwa damskieg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Zespół Szkół Ogólnokształcących, ul. Sienkiewicza 74, nr 22</text:p>
          </table:table-cell>
          <table:table-cell office:value-type="string" table:style-name="ce5">
            <text:p>Zespół Szkół Ogólnokształcących, ul. Sienkiewicza 74, nr 22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Patrycja Szołtysik</text:p>
          </table:table-cell>
          <table:table-cell office:value-type="string" table:style-name="ce6">
            <text:p>Patrycja Szołtysik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24">
            <text:p>15:30 - 16:15</text:p>
          </table:table-cell>
          <table:table-cell office:value-type="string" table:style-name="ce4">
            <text:p>Stylizacja fryzur damskich</text:p>
          </table:table-cell>
          <table:table-cell office:value-type="string" table:style-name="ce4">
            <text:p>Stylizacja fryzur damsk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Zespół Szkół Ogólnokształcących, ul. Sienkiewicza 74, nr 17</text:p>
          </table:table-cell>
          <table:table-cell office:value-type="string" table:style-name="ce5">
            <text:p>Zespół Szkół Ogólnokształcących, ul. Sienkiewicza 74, nr 17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Patrycja Szołtysik</text:p>
          </table:table-cell>
          <table:table-cell office:value-type="string" table:style-name="ce6">
            <text:p>Patrycja Szołtysik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24">
            <text:p>16:20 - 17:05</text:p>
          </table:table-cell>
          <table:table-cell office:value-type="string" table:style-name="ce4">
            <text:p>Stylizacja fryzur damskich</text:p>
          </table:table-cell>
          <table:table-cell office:value-type="string" table:style-name="ce4">
            <text:p>Stylizacja fryzur damsk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Zespół Szkół Ogólnokształcących, ul. Sienkiewicza 74, nr 17</text:p>
          </table:table-cell>
          <table:table-cell office:value-type="string" table:style-name="ce5">
            <text:p>Zespół Szkół Ogólnokształcących, ul. Sienkiewicza 74, nr 17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Patrycja Szołtysik</text:p>
          </table:table-cell>
          <table:table-cell office:value-type="string" table:style-name="ce6">
            <text:p>Patrycja Szołtysik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25">
            <text:p>17:10 - 17:55</text:p>
          </table:table-cell>
          <table:table-cell office:value-type="string" table:style-name="ce13">
            <text:p>Stylizacja fryzur damskich</text:p>
          </table:table-cell>
          <table:table-cell office:value-type="string" table:style-name="ce13">
            <text:p>Stylizacja fryzur damsk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4">
            <text:p>Zespół Szkół Ogólnokształcących, ul. Sienkiewicza 74, nr 17</text:p>
          </table:table-cell>
          <table:table-cell office:value-type="string" table:style-name="ce14">
            <text:p>Zespół Szkół Ogólnokształcących, ul. Sienkiewicza 74, nr 17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5">
            <text:p>Patrycja Szołtysik</text:p>
          </table:table-cell>
          <table:table-cell office:value-type="string" table:style-name="ce15">
            <text:p>Patrycja Szołtysik</text:p>
          </table:table-cell>
          <table:table-cell table:number-columns-repeated="16381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zabela Wroniszewska</meta:initial-creator>
    <dc:creator>Izabela Wroniszewska</dc:creator>
    <meta:creation-date>2025-01-10T13:35:48Z</meta:creation-date>
    <dc:date>2025-01-10T13:41:19Z</dc:date>
    <meta:print-date>2025-01-10T13:39:04Z</meta:print-date>
  </office:meta>
</office:document-meta>
</file>